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208in"/>
    </style:style>
    <style:style style:name="T2" style:parent-style-name="Policepardéfaut" style:family="text">
      <style:text-properties style:font-name="Arial" style:font-name-asian="Arial" style:font-name-complex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Arial" style:font-name-asian="Arial" style:font-name-complex="Arial"/>
    </style:style>
    <style:style style:name="T6" style:parent-style-name="Policepardéfaut" style:family="text">
      <style:text-properties style:font-name="Arial" style:font-name-asian="Arial" style:font-name-complex="Arial"/>
    </style:style>
    <style:style style:name="T7" style:parent-style-name="Policepardéfaut" style:family="text">
      <style:text-properties style:font-name="Arial" style:font-name-asian="Arial" style:font-name-complex="Arial"/>
    </style:style>
    <style:style style:name="T8" style:parent-style-name="Policepardéfaut" style:family="text"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Arial" style:font-name-asian="Arial" style:font-name-complex="Arial"/>
    </style:style>
    <style:style style:name="T11" style:parent-style-name="Policepardéfaut" style:family="text">
      <style:text-properties style:font-name="Arial" style:font-name-asian="Arial" style:font-name-complex="Arial"/>
    </style:style>
    <style:style style:name="T12" style:parent-style-name="Policepardéfaut" style:family="text">
      <style:text-properties style:font-name="Arial" style:font-name-asian="Arial" style:font-name-complex="Arial"/>
    </style:style>
    <style:style style:name="P13" style:parent-style-name="Standard" style:family="paragraph">
      <style:paragraph-properties style:text-autospace="none" fo:text-align="justify" fo:text-indent="0.4923in"/>
      <style:text-properties style:font-name="Arial" style:font-name-complex="Baskerville Old Face"/>
    </style:style>
    <style:style style:name="P14" style:parent-style-name="Standard" style:family="paragraph">
      <style:paragraph-properties style:text-autospace="none" fo:text-align="justify" fo:text-indent="0.4923in"/>
      <style:text-properties style:font-name="Arial" style:font-name-complex="Baskerville Old Face"/>
    </style:style>
    <style:style style:name="P15" style:parent-style-name="Standard" style:family="paragraph">
      <style:paragraph-properties fo:text-align="justify" fo:text-indent="0.4923in"/>
      <style:text-properties style:font-name="Arial" style:font-name-complex="Baskerville Old Face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Policepardéfaut" style:family="text"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 fo:margin-right="-0.0208in"/>
    </style:style>
    <style:style style:name="T21" style:parent-style-name="Policepardéfaut" style:family="text">
      <style:text-properties style:font-name="Arial" style:font-name-asian="Arial" style:font-name-complex="Arial"/>
    </style:style>
    <style:style style:name="T22" style:parent-style-name="Policepardéfaut" style:family="text">
      <style:text-properties style:font-name="Arial" style:font-name-asian="Arial" style:font-name-complex="Arial"/>
    </style:style>
    <style:style style:name="T23" style:parent-style-name="Policepardéfaut" style:family="text">
      <style:text-properties style:font-name="Arial" style:font-name-asian="Arial" style:font-name-complex="Baskerville Old Face"/>
    </style:style>
    <style:style style:name="P24" style:parent-style-name="Standard" style:family="paragraph">
      <style:paragraph-properties style:text-autospace="none" fo:text-align="justify" fo:margin-left="0.4895in">
        <style:tab-stops/>
      </style:paragraph-properties>
    </style:style>
    <style:style style:name="T25" style:parent-style-name="Policepardéfaut" style:family="text">
      <style:text-properties style:font-name="Arial" style:font-name-complex="Baskerville Old Face"/>
    </style:style>
    <style:style style:name="T26" style:parent-style-name="Policepardéfaut" style:family="text">
      <style:text-properties style:font-name="Arial" style:font-name-complex="Baskerville Old Face"/>
    </style:style>
    <style:style style:name="T27" style:parent-style-name="Policepardéfaut" style:family="text">
      <style:text-properties style:font-name="Arial" style:font-name-complex="Baskerville Old Face" fo:color="#FFCC99"/>
    </style:style>
    <style:style style:name="T28" style:parent-style-name="Policepardéfaut" style:family="text">
      <style:text-properties style:font-name="Arial" style:font-name-complex="Baskerville Old Face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T30" style:parent-style-name="Policepardéfaut" style:family="text">
      <style:text-properties style:font-name="Arial" style:font-name-complex="Baskerville Old Face"/>
    </style:style>
    <style:style style:name="P31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32" style:parent-style-name="Policepardéfaut" style:family="text">
      <style:text-properties style:font-name="Arial" style:font-name-complex="Baskerville Old Face"/>
    </style:style>
    <style:style style:name="T33" style:parent-style-name="Policepardéfaut" style:family="text">
      <style:text-properties style:font-name="Arial" style:font-name-complex="Baskerville Old Face"/>
    </style:style>
    <style:style style:name="P34" style:parent-style-name="Standard" style:family="paragraph">
      <style:paragraph-properties fo:text-align="justify" fo:margin-right="-0.0208in"/>
    </style:style>
    <style:style style:name="T35" style:parent-style-name="Policepardéfaut" style:family="text">
      <style:text-properties style:font-name="Arial" style:font-name-asian="Arial" style:font-name-complex="Baskerville Old Face"/>
    </style:style>
    <style:style style:name="T36" style:parent-style-name="Policepardéfaut" style:family="text">
      <style:text-properties style:font-name="Arial" style:font-name-asian="Arial" style:font-name-complex="Baskerville Old Face"/>
    </style:style>
    <style:style style:name="T37" style:parent-style-name="Policepardéfaut" style:family="text">
      <style:text-properties style:font-name="Arial" style:font-name-asian="Arial" style:font-name-complex="Wingdings"/>
    </style:style>
    <style:style style:name="T38" style:parent-style-name="Policepardéfaut" style:family="text">
      <style:text-properties style:font-name="Arial" style:font-name-asian="Arial" style:font-name-complex="Baskerville Old Face"/>
    </style:style>
    <style:style style:name="P39" style:parent-style-name="Standard" style:family="paragraph">
      <style:paragraph-properties fo:text-align="justify" fo:margin-right="-0.0208in"/>
    </style:style>
    <style:style style:name="T40" style:parent-style-name="Policepardéfaut" style:family="text">
      <style:text-properties style:font-name="Arial" style:font-name-asian="Arial" style:font-name-complex="Baskerville Old Face"/>
    </style:style>
    <style:style style:name="P41" style:parent-style-name="Standard" style:family="paragraph">
      <style:paragraph-properties fo:text-align="justify" fo:margin-right="-0.0208in"/>
      <style:text-properties style:font-name="Arial" style:font-name-complex="Baskerville Old Face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Arial" fo:font-weight="bold" style:font-weight-asian="bold" style:font-weight-complex="bold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paragraph-properties fo:text-align="justify" fo:margin-right="0.0208in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justify" fo:margin-right="0.0208in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Arial" fo:font-weight="bold" style:font-weight-asian="bold" style:font-weight-complex="bold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rial" fo:font-weight="bold" style:font-weight-asian="bold" style:font-weight-complex="bold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color="#0047FF"/>
    </style:style>
    <style:style style:name="P63" style:parent-style-name="Standard" style:family="paragraph">
      <style:paragraph-properties fo:text-align="justify"/>
      <style:text-properties style:font-name="Arial" fo:color="#0047FF"/>
    </style:style>
    <style:style style:name="P64" style:parent-style-name="Standard" style:family="paragraph">
      <style:paragraph-properties fo:text-align="center" fo:margin-left="-0.0208in">
        <style:tab-stops/>
      </style:paragraph-properties>
    </style:style>
    <style:style style:name="T65" style:parent-style-name="Policepardéfau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-0.0208in">
        <style:tab-stops/>
      </style:paragraph-properties>
      <style:text-properties style:font-name="Arial"/>
    </style:style>
    <style:style style:name="P68" style:parent-style-name="Standard" style:family="paragraph">
      <style:paragraph-properties fo:margin-left="-0.0208in">
        <style:tab-stops/>
      </style:paragraph-properties>
      <style:text-properties style:font-name="Arial"/>
    </style:style>
    <style:style style:name="P69" style:parent-style-name="Standard" style:family="paragraph">
      <style:paragraph-properties fo:margin-left="-0.0208in">
        <style:tab-stops/>
      </style:paragraph-properties>
      <style:text-properties style:font-name="Arial"/>
    </style:style>
    <style:style style:name="P70" style:parent-style-name="Standard" style:family="paragraph">
      <style:paragraph-properties fo:margin-left="-0.0208in">
        <style:tab-stops/>
      </style:paragraph-properties>
    </style:style>
    <style:style style:name="T71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2">Le CCAS de la Ville d'Alès (30) recrute pour son CAMSP, un médecin Pédiatre Directeur à temps complet. Les missions de ce poste s'articulent autour de deux axes :</text:span></text:p>
      <text:p text:style-name="P3"/>
      <text:p text:style-name="P4"><text:span text:style-name="T5">1) La<text:s/></text:span><text:span text:style-name="T6">direction<text:s/></text:span><text:span text:style-name="T7">technique</text:span><text:span text:style-name="T8"><text:s/>: Mission de prévention, dépistage, diagnostic et soins auprès d’enfants de 0/6 ans présentant un risque dans leur développement ou présentant un handicap.</text:span></text:p>
      <text:p text:style-name="P9"><text:span text:style-name="T10">Le médecin directeur technique est responsable de l'élaboration du projet de soins individ</text:span><text:span text:style-name="T11">ualisés et de sa mise en œuvre. La mission s’effectue sur la zone géographique de la carte sanitaire du bassin alésien.<text:s/></text:span><text:span text:style-name="T12">Les activités quotidiennes sont donc :</text:span></text:p>
      <text:p text:style-name="P13">- Consultations, suivis, projets de soins (synthèse, et liens).</text:p>
      <text:p text:style-name="P14">- Rencontres dans les différents<text:s/>lieux de vie de l’enfant.</text:p>
      <text:p text:style-name="P15">- Relations avec toutes les personnes concernées par la santé de l’enfant.</text:p>
      <text:p text:style-name="P16"><text:span text:style-name="T17">- Suivi Nouveaux Nés à Risque dans le cadre du réseau « Grandir en Languedoc Roussillon ».</text:span></text:p>
      <text:p text:style-name="P18"><text:tab/>- Travail avec les différents réseaux.</text:p>
      <text:p text:style-name="P19"/>
      <text:p text:style-name="P20"><text:span text:style-name="T21">2) La direction adminis</text:span><text:span text:style-name="T22">trative : Le médecin pédiatre directeur du CAMSP est responsable du bon fonctionnement général de l'établissement en lien avec le directeur du CCAS. Il est également chargé de la gestion administrative et budgétaire<text:s/></text:span><text:span text:style-name="T23">en lien avec la coordinatrice CAMSP :</text:span></text:p>
      <text:p text:style-name="P24"><text:span text:style-name="T25">-<text:s/></text:span><text:span text:style-name="T26">Gestion du personnel :</text:span><text:span text:style-name="T27"><text:s/></text:span><text:span text:style-name="T28">validation des emplois du temps, des congés, des formations, gestion des conflits, évaluation des agents ...</text:span></text:p>
      <text:p text:style-name="P29"><text:span text:style-name="T30">- <text:s/>Projets institutionnels :</text:span></text:p>
      <text:p text:style-name="P31"><text:span text:style-name="T32">- Mise en place et suivis des outils CAMSP (projet d’établissement, règlement de fonctionnement</text:span><text:span text:style-name="T33">, livret d’accueil, document individuel de prise en charge ...).</text:span></text:p>
      <text:p text:style-name="P34"><text:span text:style-name="T35"><text:tab/></text:span><text:span text:style-name="T36"><text:tab/></text:span><text:span text:style-name="T37">-</text:span><text:span text:style-name="T38"><text:s/>Evaluation interne et externe.</text:span></text:p>
      <text:p text:style-name="P39"><text:span text:style-name="T40"><text:tab/>- Préparation et suivi du budget et du CPOM (contrat pluriannuel d'objectifs et de moyens).</text:span></text:p>
      <text:p text:style-name="P41"/>
      <text:p text:style-name="P42"><text:span text:style-name="T43">PROFIL RECHERCHE</text:span><text:span text:style-name="T44"><text:s/>:</text:span></text:p>
      <text:p text:style-name="P45">Diplôme de Pédiatre</text:p>
      <text:p text:style-name="P46">Expérience souhaitée auprès d’enfants à risque de handicap.</text:p>
      <text:p text:style-name="P47">Connaissances en néonatologie et suivi de prématurés, en pédiatrie du développement et en pédiatrie sociale.</text:p>
      <text:p text:style-name="P48"/>
      <text:p text:style-name="P49"><text:span text:style-name="T50">DATE DE RECRUTEMENT :<text:s/></text:span><text:span text:style-name="T51">Mars 2019</text:span></text:p>
      <text:p text:style-name="P52"/>
      <text:p text:style-name="P53"><text:span text:style-name="T54">TEMPS DE T</text:span><text:span text:style-name="T55">RAVAIL :</text:span><text:span text:style-name="T56"><text:s/>Temps complet (35H/semaine)</text:span></text:p>
      <text:p text:style-name="P57"/>
      <text:p text:style-name="P58"><text:span text:style-name="T59">CONTACT :<text:s/></text:span><text:span text:style-name="T60">Lettre de motivation et CV à adresser à la Direction des Ressources Humaines – Secteur Recrutement<text:s/></text:span><text:span text:style-name="T61">par mail :<text:s/></text:span><text:a xlink:href="mailto:recrutement@ville-ales.fr" office:target-frame-name="_top" xlink:show="replace"><text:span text:style-name="T62">recrutement@ville-ales.fr</text:span></text:a></text:p>
      <text:p text:style-name="P63"/>
      <text:p text:style-name="P64"><text:span text:style-name="T65">NB : Comme tous nos<text:s/></text:span><text:span text:style-name="T66">postes, ce poste est ouvert aux personnes reconnues travailleur handicapé</text:span></text:p>
      <text:p text:style-name="P67"/>
      <text:p text:style-name="P68"/>
      <text:p text:style-name="P69"/>
      <text:p text:style-name="P70"><text:span text:style-name="T71">Référente : Laurie BOUCHENNA, Responsable Recrutement, 04 34 71 35 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sa ENGEL</meta:initial-creator>
    <dc:creator>Elsa ENGEL</dc:creator>
    <meta:creation-date>2019-01-11T16:37:00Z</meta:creation-date>
    <dc:date>2019-02-11T10:43:00Z</dc:date>
    <meta:template xlink:href="Normal" xlink:type="simple"/>
    <meta:editing-cycles>1</meta:editing-cycles>
    <meta:editing-duration>PT780S</meta:editing-duration>
    <meta:document-statistic meta:page-count="1" meta:paragraph-count="4" meta:word-count="355" meta:character-count="2304" meta:row-count="16" meta:non-whitespace-character-count="1953"/>
  </office:meta>
</office:document-meta>
</file>